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4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33224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тракастих тестер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4</text:span><text:span text:style-name="T8">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8</text:span><text:span text:style-name="T17">.02.2025</text:span> <text:s/>до <text:span text:style-name="T17">14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319746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2-14T09:06:31.59</dc:date>
    <meta:print-date>2025-01-23T12:07:27.47</meta:print-date>
    <meta:editing-cycles>80</meta:editing-cycles>
    <meta:editing-duration>PT9H7M48S</meta:editing-duration>
    <dc:creator>s s</dc:creator>
    <meta:printed-by>s s</meta:printed-by>
    <meta:document-statistic meta:table-count="1" meta:image-count="2" meta:object-count="0" meta:page-count="2" meta:paragraph-count="42" meta:word-count="331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